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清單段落" style:family="paragraph">
      <style:paragraph-properties fo:margin-left="0.6895in" fo:text-indent="-0.393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清單段落" style:family="paragraph">
      <style:paragraph-properties fo:margin-left="0.6895in" fo:text-indent="-0.3937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margin-left="0.6895in" fo:text-indent="-0.393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paragraph-properties fo:margin-left="0.6895in" fo:text-indent="-0.393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清單段落" style:family="paragraph">
      <style:paragraph-properties fo:margin-left="0.5909in">
        <style:tab-stops/>
      </style:paragraph-properties>
      <style:text-properties style:font-name-asian="標楷體"/>
    </style:style>
    <style:style style:name="P328" style:parent-style-name="內文" style:family="paragraph">
      <style:paragraph-properties fo:margin-left="0.5833in" fo:text-indent="-0.5833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5604in"/>
    </style:style>
    <style:style style:name="TableColumn338" style:family="table-column">
      <style:table-column-properties style:column-width="0.4006in"/>
    </style:style>
    <style:style style:name="TableColumn339" style:family="table-column">
      <style:table-column-properties style:column-width="2.1659in"/>
    </style:style>
    <style:style style:name="TableColumn340" style:family="table-column">
      <style:table-column-properties style:column-width="0.6888in"/>
    </style:style>
    <style:style style:name="TableColumn341" style:family="table-column">
      <style:table-column-properties style:column-width="2.102in"/>
    </style:style>
    <style:style style:name="Table336" style:family="table">
      <style:table-properties style:width="5.918in" fo:margin-left="0in" table:align="left"/>
    </style:style>
    <style:style style:name="TableRow342" style:family="table-row">
      <style:table-row-properties style:min-row-height="0.5145in"/>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Row352" style:family="table-row">
      <style:table-row-properties style:min-row-height="0.75in"/>
    </style:style>
    <style:style style:name="TableCell35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Row364" style:family="table-row">
      <style:table-row-properties style:min-row-height="0.4583in"/>
    </style:style>
    <style:style style:name="TableCell36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3513in"/>
    </style:style>
    <style:style style:name="TableCell37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0" style:family="table-row">
      <style:table-row-properties style:min-row-height="0.3513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6" style:family="table-row">
      <style:table-row-properties style:min-row-height="0.3513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2" style:family="table-row">
      <style:table-row-properties style:min-row-height="0.3513in"/>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TableCell4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3" style:family="table-row">
      <style:table-row-properties style:min-row-height="0.3513in"/>
    </style:style>
    <style:style style:name="P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9" style:family="table-row">
      <style:table-row-properties style:min-row-height="0.3513in"/>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 style:family="table-row">
      <style:table-row-properties style:min-row-height="0.3513in"/>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1" style:family="table-row">
      <style:table-row-properties style:min-row-height="0.3513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7" style:family="table-row">
      <style:table-row-properties style:min-row-height="0.3513in"/>
    </style:style>
    <style:style style:name="TableCell43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5" style:family="table-row">
      <style:table-row-properties style:min-row-height="0.3513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1" style:family="table-row">
      <style:table-row-properties style:min-row-height="0.3513in"/>
    </style:style>
    <style:style style:name="P4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3513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style:min-row-height="0.3513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 style:family="table-row">
      <style:table-row-properties style:min-row-height="0.4354in"/>
    </style:style>
    <style:style style:name="TableCell470"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200%"/>
      <style:text-properties style:font-name="標楷體" style:font-name-asian="標楷體" fo:font-size="14pt" style:font-size-asian="14pt" style:font-size-complex="14pt"/>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6pt" style:font-size-asian="16pt" style:font-size-complex="16pt"/>
    </style:style>
    <style:style style:name="P477" style:parent-style-name="內文" style:family="paragraph">
      <style:text-properties style:font-name-asian="標楷體" fo:color="#000000"/>
    </style:style>
    <style:style style:name="T478" style:parent-style-name="預設段落字型" style:family="text">
      <style:text-properties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tyle="italic" style:font-style-asian="italic" fo:font-size="10pt" style:font-size-asian="10pt" style:font-size-complex="10pt"/>
    </style:style>
    <style:style style:name="TableColumn485" style:family="table-column">
      <style:table-column-properties style:column-width="0.9055in"/>
    </style:style>
    <style:style style:name="TableColumn486" style:family="table-column">
      <style:table-column-properties style:column-width="1.1152in"/>
    </style:style>
    <style:style style:name="TableColumn487" style:family="table-column">
      <style:table-column-properties style:column-width="1.0118in"/>
    </style:style>
    <style:style style:name="TableColumn488" style:family="table-column">
      <style:table-column-properties style:column-width="0.1645in"/>
    </style:style>
    <style:style style:name="TableColumn489" style:family="table-column">
      <style:table-column-properties style:column-width="0.5951in"/>
    </style:style>
    <style:style style:name="TableColumn490" style:family="table-column">
      <style:table-column-properties style:column-width="0.3937in"/>
    </style:style>
    <style:style style:name="TableColumn491" style:family="table-column">
      <style:table-column-properties style:column-width="1.625in"/>
    </style:style>
    <style:style style:name="Table484" style:family="table">
      <style:table-properties style:width="5.8111in" fo:margin-left="0in" table:align="center"/>
    </style:style>
    <style:style style:name="TableRow492" style:family="table-row">
      <style:table-row-properties style:min-row-height="0.5in"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text-properties style:font-name-asian="標楷體" fo:font-size="14pt" style:font-size-asian="14pt"/>
    </style:style>
    <style:style style:name="TableRow499" style:family="table-row">
      <style:table-row-properties style:min-row-height="0.5in"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01" style:parent-style-name="預設段落字型" style:family="text">
      <style:text-properties style:font-name-asian="標楷體" fo:font-size="14pt" style:font-size-asian="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text-properties style:font-name-asian="標楷體" fo:font-size="14pt" style:font-size-asian="14pt"/>
    </style:style>
    <style:style style:name="TableRow504" style:family="table-row">
      <style:table-row-properties style:min-row-height="0.5in" fo:keep-together="alway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fo:font-size="14pt" style:font-size-asian="14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ableRow516" style:family="table-row">
      <style:table-row-properties style:min-row-height="0.7229in" fo:keep-together="always"/>
    </style:style>
    <style:style style:name="TableCell51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text-align="center" style:line-height-at-least="0in"/>
      <style:text-properties style:font-name-asian="標楷體" fo:font-size="14pt" style:font-size-asian="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Cell530"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style:line-height-at-least="0in"/>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fo:widows="2" fo:orphans="2" style:line-height-at-least="0in"/>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asian="標楷體" fo:font-size="14pt" style:font-size-asian="14pt"/>
    </style:style>
    <style:style style:name="TableRow544" style:family="table-row">
      <style:table-row-properties style:min-row-height="0.0486in" fo:keep-together="always"/>
    </style:style>
    <style:style style:name="TableCell5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375in"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375in" fo:keep-together="alway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75in" fo:keep-together="always"/>
    </style:style>
    <style:style style:name="TableCell5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Row574" style:family="table-row">
      <style:table-row-properties style:min-row-height="0.0486in" fo:keep-together="always"/>
    </style:style>
    <style:style style:name="TableCell5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Row583" style:family="table-row">
      <style:table-row-properties style:min-row-height="0.3388in"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388in" fo:keep-together="alway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Row597" style:family="table-row">
      <style:table-row-properties style:min-row-height="1.543in" fo:keep-together="always"/>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weight="bold" style:font-weight-asian="bold" style:font-style-complex="italic"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0pt" style:font-size-asian="10pt" style:font-size-complex="10pt"/>
    </style:style>
    <style:style style:name="P610" style:parent-style-name="內文" style:family="paragraph">
      <style:paragraph-properties fo:margin-left="0.2756in" fo:text-indent="-0.2756in">
        <style:tab-stops/>
      </style:paragraph-properties>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weight="bold" style:font-weight-asian="bold" fo:font-size="10pt" style:font-size-asian="10pt" style:font-size-complex="10pt"/>
    </style:style>
    <style:style style:name="P615" style:parent-style-name="內文" style:family="paragraph">
      <style:paragraph-properties fo:margin-left="0.2361in" fo:text-indent="-0.2361in">
        <style:tab-stops/>
      </style:paragraph-properties>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fo:break-before="page" fo:line-height="0.2222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fo:font-size="18pt" style:font-size-asian="18pt" style:font-size-complex="18pt"/>
    </style:style>
    <style:style style:name="T632" style:parent-style-name="預設段落字型" style:family="text">
      <style:text-properties style:font-name-asian="標楷體" fo:font-weight="bold" style:font-weight-asian="bold" style:font-weight-complex="bold" fo:font-size="18pt" style:font-size-asian="18pt" style:font-size-complex="16pt"/>
    </style:style>
    <style:style style:name="T633" style:parent-style-name="預設段落字型" style:family="text">
      <style:text-properties style:font-name-asian="標楷體" style:font-weight-complex="bold" fo:font-size="18pt" style:font-size-asian="18pt" style:font-size-complex="18pt"/>
    </style:style>
    <style:style style:name="P634" style:parent-style-name="內文" style:family="paragraph">
      <style:paragraph-properties fo:text-align="center"/>
    </style:style>
    <style:style style:name="T635" style:parent-style-name="預設段落字型" style:family="text">
      <style:text-properties style:font-name-asian="標楷體" fo:font-size="18pt" style:font-size-asian="18pt" style:font-size-complex="18pt"/>
    </style:style>
    <style:style style:name="P636" style:parent-style-name="內文" style:family="paragraph">
      <style:paragraph-properties fo:line-height="0.305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text-properties style:font-name-asian="標楷體"/>
    </style:style>
    <style:style style:name="P681" style:parent-style-name="內文" style:family="paragraph">
      <style:paragraph-properties fo:margin-left="0.393in">
        <style:tab-stops/>
      </style:paragraph-properties>
      <style:text-properties style:font-name-asian="標楷體"/>
    </style:style>
    <style:style style:name="P682" style:parent-style-name="內文" style:family="paragraph">
      <style:paragraph-properties fo:margin-left="0.3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393in">
        <style:tab-stops/>
      </style:paragraph-properties>
      <style:text-properties style:font-name-asian="標楷體"/>
    </style:style>
    <style:style style:name="P687" style:parent-style-name="內文" style:family="paragraph">
      <style:paragraph-properties fo:margin-left="0.393in">
        <style:tab-stops/>
      </style:paragraph-properties>
      <style:text-properties style:font-name-asian="標楷體"/>
    </style:style>
    <style:style style:name="P688" style:parent-style-name="內文" style:family="paragraph">
      <style:paragraph-properties fo:margin-left="0.3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2222in"/>
      <style:text-properties style:font-name-asian="標楷體"/>
    </style:style>
    <style:style style:name="P693" style:parent-style-name="內文" style:family="paragraph">
      <style:paragraph-properties fo:text-align="center" fo:line-height="0.2222in"/>
      <style:text-properties style:font-name-asian="標楷體"/>
    </style:style>
    <style:style style:name="P694" style:parent-style-name="內文" style:family="paragraph">
      <style:paragraph-properties fo:text-align="center" fo:line-height="0.2222in"/>
      <style:text-properties style:font-name-asian="標楷體"/>
    </style:style>
    <style:style style:name="P695" style:parent-style-name="內文" style:family="paragraph">
      <style:paragraph-properties fo:text-align="center" fo:line-height="0.2222in"/>
      <style:text-properties style:font-name-asian="標楷體"/>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fo:font-size="14pt" style:font-size-asian="14pt" style:font-size-complex="16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break-before="page"/>
    </style:style>
    <style:style style:name="T705" style:parent-style-name="預設段落字型" style:family="text">
      <style:text-properties style:font-name-asian="標楷體"/>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fo:font-size="18pt" style:font-size-asian="18pt" style:font-size-complex="18pt"/>
    </style:style>
    <style:style style:name="T708" style:parent-style-name="預設段落字型" style:family="text">
      <style:text-properties style:font-name-asian="標楷體" fo:font-weight="bold" style:font-weight-asian="bold" style:font-weight-complex="bold" fo:font-size="18pt" style:font-size-asian="18pt" style:font-size-complex="16pt"/>
    </style:style>
    <style:style style:name="T709" style:parent-style-name="預設段落字型" style:family="text">
      <style:text-properties style:font-name-asian="標楷體" style:font-weight-complex="bold" fo:font-size="18pt" style:font-size-asian="18pt" style:font-size-complex="18pt"/>
    </style:style>
    <style:style style:name="P710" style:parent-style-name="內文" style:family="paragraph">
      <style:paragraph-properties fo:text-align="center"/>
    </style:style>
    <style:style style:name="T711" style:parent-style-name="預設段落字型" style:family="text">
      <style:text-properties style:font-name-asian="標楷體" fo:font-size="18pt" style:font-size-asian="18pt" style:font-size-complex="18pt"/>
    </style:style>
    <style:style style:name="P712" style:parent-style-name="內文" style:family="paragraph">
      <style:paragraph-properties fo:line-height="0.3055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text-properties style:font-name-asian="標楷體"/>
    </style:style>
    <style:style style:name="P762" style:parent-style-name="內文" style:family="paragraph">
      <style:paragraph-properties fo:margin-left="0.393in">
        <style:tab-stops/>
      </style:paragraph-properties>
      <style:text-properties style:font-name-asian="標楷體"/>
    </style:style>
    <style:style style:name="P763" style:parent-style-name="內文" style:family="paragraph">
      <style:paragraph-properties fo:margin-left="0.3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left="0.393in">
        <style:tab-stops/>
      </style:paragraph-properties>
      <style:text-properties style:font-name-asian="標楷體"/>
    </style:style>
    <style:style style:name="P768" style:parent-style-name="內文" style:family="paragraph">
      <style:paragraph-properties fo:margin-left="0.393in">
        <style:tab-stops/>
      </style:paragraph-properties>
      <style:text-properties style:font-name-asian="標楷體"/>
    </style:style>
    <style:style style:name="P769" style:parent-style-name="內文" style:family="paragraph">
      <style:paragraph-properties fo:margin-left="0.3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text-properties style:font-name-asian="標楷體"/>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style:font-weight-complex="bold" fo:font-size="14pt" style:font-size-asian="14pt" style:font-size-complex="16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break-before="pag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weight-complex="bold" fo:font-size="18pt" style:font-size-asian="18pt" style:font-size-complex="18pt"/>
    </style:style>
    <style:style style:name="T788" style:parent-style-name="預設段落字型" style:family="text">
      <style:text-properties style:font-name-asian="標楷體" fo:font-weight="bold" style:font-weight-asian="bold" style:font-weight-complex="bold" fo:font-size="18pt" style:font-size-asian="18pt" style:font-size-complex="16pt"/>
    </style:style>
    <style:style style:name="T789" style:parent-style-name="預設段落字型" style:family="text">
      <style:text-properties style:font-name-asian="標楷體" style:font-weight-complex="bold" fo:font-size="18pt" style:font-size-asian="18pt" style:font-size-complex="18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fo:font-size="18pt" style:font-size-asian="18pt" style:font-size-complex="18pt"/>
    </style:style>
    <style:style style:name="P792" style:parent-style-name="內文" style:family="paragraph">
      <style:text-properties style:font-name-asian="標楷體" style:font-weight-complex="bold"/>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tyle="italic" style:font-style-asian="italic" fo:font-size="10pt" style:font-size-asian="10pt" style:font-size-complex="10pt"/>
    </style:style>
    <style:style style:name="P795" style:parent-style-name="內文" style:family="paragraph">
      <style:text-properties style:font-name-asian="標楷體" fo:font-size="16pt" style:font-size-asian="16pt" style:font-size-complex="16pt"/>
    </style:style>
    <style:style style:name="TableColumn797" style:family="table-column">
      <style:table-column-properties style:column-width="2.1055in"/>
    </style:style>
    <style:style style:name="TableColumn798" style:family="table-column">
      <style:table-column-properties style:column-width="2.7888in"/>
    </style:style>
    <style:style style:name="Table796" style:family="table">
      <style:table-properties style:width="4.8944in" fo:margin-left="0in" table:align="left"/>
    </style:style>
    <style:style style:name="TableRow799" style:family="table-row">
      <style:table-row-properties style:min-row-height="0.7229in" fo:keep-together="always"/>
    </style:style>
    <style:style style:name="TableCell800" style:family="table-cell">
      <style:table-cell-properties fo:border="none" style:writing-mode="lr-tb" style:vertical-align="middle" fo:padding-top="0in" fo:padding-left="0.0194in" fo:padding-bottom="0in" fo:padding-right="0.0194in"/>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0pt" style:font-size-asian="10pt" style:font-size-complex="10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ableCell808" style:family="table-cell">
      <style:table-cell-properties fo:border="none" style:writing-mode="lr-tb" style:vertical-align="middle" fo:padding-top="0in" fo:padding-left="0.0194in" fo:padding-bottom="0in" fo:padding-right="0.0194in"/>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4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break-before="page"/>
      <style:text-properties style:font-name-asian="標楷體"/>
    </style:style>
    <style:style style:name="P833" style:parent-style-name="內文" style:family="paragraph">
      <style:paragraph-properties fo:text-align="center"/>
    </style:style>
    <style:style style:name="T834" style:parent-style-name="預設段落字型" style:family="text">
      <style:text-properties style:font-name-asian="標楷體" style:font-weight-complex="bold" fo:font-size="18pt" style:font-size-asian="18pt" style:font-size-complex="18pt"/>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weight-complex="bold" fo:font-size="18pt" style:font-size-asian="18pt" style:font-size-complex="18pt"/>
    </style:style>
    <style:style style:name="T839" style:parent-style-name="預設段落字型" style:family="text">
      <style:text-properties style:font-name-asian="標楷體" fo:font-weight="bold" style:font-weight-asian="bold" style:font-weight-complex="bold" fo:font-size="18pt" style:font-size-asian="18pt" style:font-size-complex="16pt"/>
    </style:style>
    <style:style style:name="T840" style:parent-style-name="預設段落字型" style:family="text">
      <style:text-properties style:font-name-asian="標楷體" style:font-weight-complex="bold" fo:font-size="18pt" style:font-size-asian="18pt" style:font-size-complex="18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fo:font-size="18pt" style:font-size-asian="18pt" style:font-size-complex="18pt"/>
    </style:style>
    <style:style style:name="P843" style:parent-style-name="內文" style:family="paragraph">
      <style:text-properties style:font-name-asian="標楷體"/>
    </style:style>
    <style:style style:name="P844" style:parent-style-name="內文" style:family="paragraph">
      <style:paragraph-properties fo:margin-left="0.3347in" fo:text-indent="0.3937in">
        <style:tab-stops/>
      </style:paragraph-properties>
      <style:text-properties style:font-name-asian="標楷體"/>
    </style:style>
    <style:style style:name="P845" style:parent-style-name="內文" style:family="paragraph">
      <style:paragraph-properties fo:margin-left="0.3347in" fo:text-indent="0.3937in">
        <style:tab-stops/>
      </style:paragraph-properties>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fo:margin-left="0.3347in" fo:text-indent="0.3937in">
        <style:tab-stops/>
      </style:paragraph-properties>
      <style:text-properties style:font-name-asian="標楷體"/>
    </style:style>
    <style:style style:name="P848" style:parent-style-name="內文" style:family="paragraph">
      <style:paragraph-properties fo:margin-left="0.3347in" fo:text-indent="0.3937in">
        <style:tab-stops/>
      </style:paragraph-properties>
      <style:text-properties style:font-name-asian="標楷體"/>
    </style:style>
    <style:style style:name="P849" style:parent-style-name="內文" style:family="paragraph">
      <style:paragraph-properties fo:margin-left="0.3347in" fo:text-indent="0.3937in">
        <style:tab-stops/>
      </style:paragraph-properties>
      <style:text-properties style:font-name-asian="標楷體"/>
    </style:style>
    <style:style style:name="P850" style:parent-style-name="內文" style:family="paragraph">
      <style:paragraph-properties fo:margin-left="0.3347in" fo:text-indent="0.3937in">
        <style:tab-stops/>
      </style:paragraph-properties>
      <style:text-properties style:font-name-asian="標楷體"/>
    </style:style>
    <style:style style:name="P851" style:parent-style-name="內文" style:family="paragraph">
      <style:paragraph-properties fo:margin-left="0.3347in" fo:text-indent="0.3937in">
        <style:tab-stops/>
      </style:paragraph-properties>
      <style:text-properties style:font-name-asian="標楷體"/>
    </style:style>
    <style:style style:name="P852" style:parent-style-name="內文" style:family="paragraph">
      <style:paragraph-properties fo:margin-left="0.3347in" fo:text-indent="0.3937in">
        <style:tab-stops/>
      </style:paragraph-properties>
      <style:text-properties style:font-name-asian="標楷體"/>
    </style:style>
    <style:style style:name="P853" style:parent-style-name="內文" style:family="paragraph">
      <style:paragraph-properties fo:margin-left="0.3347in" fo:text-indent="0.3937in">
        <style:tab-stops/>
      </style:paragraph-properties>
      <style:text-properties style:font-name-asian="標楷體"/>
    </style:style>
    <style:style style:name="P854" style:parent-style-name="內文" style:family="paragraph">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style style:name="T859" style:parent-style-name="預設段落字型" style:family="text">
      <style:text-properties style:font-name-asian="標楷體" fo:color="#000000"/>
    </style:style>
    <style:style style:name="P860" style:parent-style-name="內文" style:family="paragraph"/>
    <style:style style:name="T861" style:parent-style-name="預設段落字型" style:family="text">
      <style:text-properties style:font-name-asian="標楷體" fo:color="#000000"/>
    </style:style>
    <style:style style:name="P862" style:parent-style-name="內文" style:family="paragraph">
      <style:paragraph-properties fo:margin-left="0.4923in" fo:text-indent="-0.1965in">
        <style:tab-stops/>
      </style:paragraph-properties>
      <style:text-properties style:font-name-asian="標楷體" fo:color="#000000"/>
    </style:style>
    <style:style style:name="P863" style:parent-style-name="內文" style:family="paragraph">
      <style:paragraph-properties fo:margin-left="0.4923in" fo:text-indent="-0.1965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4923in" fo:text-indent="-0.1965in">
        <style:tab-stops/>
      </style:paragraph-properties>
      <style:text-properties style:font-name-asian="標楷體" fo:color="#000000"/>
    </style:style>
    <style:style style:name="P874" style:parent-style-name="內文" style:family="paragraph"/>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P885" style:parent-style-name="內文" style:family="paragraph"/>
    <style:style style:name="T886" style:parent-style-name="預設段落字型" style:family="text">
      <style:text-properties style:font-name-asian="標楷體" fo:font-weight="bold" style:font-weight-asian="bold"/>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asian="標楷體" style:font-weight-complex="bold" fo:font-size="18pt" style:font-size-asian="18pt" style:font-size-complex="18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2777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line-height="0.2777in" fo:margin-left="0.1666in" fo:text-indent="-0.1666in">
        <style:tab-stops/>
      </style:paragraph-properties>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line-height="0.2777in" fo:margin-left="0.1666in" fo:text-indent="-0.1666in">
        <style:tab-stops/>
      </style:paragraph-properties>
      <style:text-properties style:font-name="標楷體" style:font-name-asian="標楷體"/>
    </style:style>
    <style:style style:name="P934" style:parent-style-name="內文" style:family="paragraph">
      <style:paragraph-properties fo:line-height="0.2777in"/>
      <style:text-properties style:font-name="標楷體" style:font-name-asian="標楷體"/>
    </style:style>
    <style:style style:name="P935"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text-properties style:font-name="標楷體" style:font-name-asian="標楷體"/>
    </style:style>
    <style:style style:name="P938" style:parent-style-name="內文" style:family="paragraph">
      <style:paragraph-properties fo:line-height="0.2777in"/>
      <style:text-properties style:font-name="標楷體" style:font-name-asian="標楷體"/>
    </style:style>
    <style:style style:name="P939" style:parent-style-name="內文" style:family="paragraph">
      <style:paragraph-properties fo:line-height="0.2777in" fo:margin-left="0.1666in" fo:text-indent="-0.1666in">
        <style:tab-stops/>
      </style:paragraph-properties>
      <style:text-properties style:font-name="標楷體" style:font-name-asian="標楷體"/>
    </style:style>
    <style:style style:name="P940" style:parent-style-name="內文" style:family="paragraph">
      <style:paragraph-properties fo:line-height="0.2777in"/>
      <style:text-properties style:font-name="標楷體" style:font-name-asian="標楷體"/>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fo:text-inden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2777in"/>
      <style:text-properties style:font-name="標楷體" style:font-name-asian="標楷體"/>
    </style:style>
    <style:style style:name="P961" style:parent-style-name="內文" style:family="paragraph">
      <style:paragraph-properties fo:line-height="0.2777in"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fo:margin-left="3.8333in" fo:text-indent="-3.5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line-height="0.2777in" fo:margin-left="0.5in">
        <style:tab-stops/>
      </style:paragraph-propertie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fo:text-indent="0.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line-heigh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font-size-complex="9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2" text:continue-numbering="true">
        <text:list-item>
          <text:p text:style-name="P4"><text:span text:style-name="T5">依據：特殊教育課程教材教法及評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學習研究方法，從事研究工作，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資優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未送件者，須有具體說明：</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學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4</text:span><text:span text:style-name="T116">年</text:span><text:span text:style-name="T117">12</text:span><text:span text:style-name="T118">月</text:span><text:span text:style-name="T119">15</text:span><text:span text:style-name="T120">日</text:span><text:span text:style-name="T121">(</text:span><text:span text:style-name="T122">星期一</text:span><text:span text:style-name="T123">)</text:span><text:span text:style-name="T124">至</text:span><text:span text:style-name="T125">114</text:span><text:span text:style-name="T126">年</text:span><text:span text:style-name="T127">12</text:span><text:span text:style-name="T128">月</text:span><text:span text:style-name="T129">19</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資優教育資源中心」（特教資源中心４樓）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資優教育資源中心」</text:span><text:span text:style-name="T165">（特教資源中心４樓）。</text:span></text:p>
                </text:list-item>
              </text:list>
            </text:list-item>
          </text:list>
        </text:list-item>
      </text:list>
      <text:list text:style-name="LFO2" text:continue-numbering="true">
        <text:list-item>
          <text:p text:style-name="P166"><text:span text:style-name="T167">作品應含內容：</text:span><text:span text:style-name="T168">(</text:span><text:span text:style-name="T169">請依序以長尾夾簡易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text:span><text:span text:style-name="T192">的嚴謹、文筆流暢、實用價值及可行性、口語表達能力等項度評分。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4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4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5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5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5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5年3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特色加分項目。</text:p>
        </text:list-item>
      </text:list>
      <text:soft-page-break/>
      <text:list text:style-name="LFO2" text:continue-numbering="true">
        <text:list-item>
          <text:p text:style-name="P294">注意事項</text:p>
        </text:list-item>
      </text:list>
      <text:list text:style-name="LFO16" text:continue-numbering="true">
        <text:list-item>
          <text:p text:style-name="P295">如於競賽期間經審查發現有抄襲之情形，或經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獲獎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限制研究事項：</text:p>
        </text:list-item>
      </text:list>
      <text:list text:style-name="LFO18" text:continue-numbering="true">
        <text:list-item>
          <text:p text:style-name="P313"><text:span text:style-name="T314">從事生物專題研究時，需說明依法取得之生物來源，並需取得在校生物教師許可，以不虐待生物為原則。</text:span><text:span text:style-name="T315">依據動物保護法第１８條之規定：｢高級中等以下學校不得進行主管教育行政機關所訂課程</text:span><text:span text:style-name="T316">綱要以外，足以使動物受傷害或死亡之教學訓練。｣應以觀察實驗為原則。</text:span></text:p>
        </text:list-item>
        <text:list-item>
          <text:p text:style-name="P317"><text:span text:style-name="T318">以人類為研究對象時，須在不影響人類生理、心理及不具危險性之前提下從事研究，並出具必要之證明文件，且須符合醫療法之規定（需附上人類研究切結書，如附件六）。</text:span></text:p>
        </text:list-item>
        <text:list-item>
          <text:p text:style-name="P319"><text:span text:style-name="T320">若研究對象為未成年或弱勢族群，則應取得法定代理人同意，始得進行研究，並須附上同意書（研究對象本人及其法定代理人各一份）及附件六之切結書。</text:span></text:p>
        </text:list-item>
        <text:list-item>
          <text:p text:style-name="P321"><text:span text:style-name="T322">參展作品之安全措施以實驗室生物安全等級第一等級為限，並須出具實驗室證明，且不得從事生物安全第二等級</text:span><text:span text:style-name="T323">(</text:span><text:span text:style-name="T324">含</text:span><text:span text:style-name="T325">)</text:span><text:span text:style-name="T326">以上有害微生物及危險性生物之研究。</text:span></text:p>
        </text:list-item>
        <text:list-item>
          <text:p text:style-name="P327">在研究過程中，不得使用劇毒性（請參考環境部化學管理署毒性及關注化學物質目錄）、爆炸性、放射性(不含X<text:s/>光繞射)、致癌性或引起突變性及麻禁藥之物品。</text:p>
        </text:list-item>
      </text:list>
      <text:list text:style-name="LFO2" text:continue-numbering="true">
        <text:list-item>
          <text:p text:style-name="P328">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29">辦理本活動所需經費由本府相關經費項下支應。</text:p>
        </text:list-item>
      </text:list>
      <text:soft-page-break/>
      <text:p text:style-name="P330"><text:span text:style-name="T331">彰化縣</text:span><text:span text:style-name="T332">114</text:span><text:span text:style-name="T333">學年度國中小獨立研究作品甄選</text:span><text:span text:style-name="T334"><text:s/></text:span><text:span text:style-name="T335">送件清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66432" draw:id="id0" draw:style-name="a0" draw:name="Text Box 15" text:anchor-type="paragraph" svg:x="-0.05417in" svg:y="-1.10903in" svg:width="4.94792in" svg:height="0.38542in" style:rel-width="scale" style:rel-height="scale"><draw:text-box><text:p text:style-name="內文"><text:span text:style-name="T346">附件一　送件清冊（以校為單位，</text:span><text:span text:style-name="T347">每校僅需填報一份清冊）</text:span></text:p></draw:text-box><svg:title/><svg:desc/></draw:frame></text:span><text:span text:style-name="T348">學校</text:span></text:p>
            <text:p text:style-name="P349">名稱</text:p>
          </table:table-cell>
          <table:table-cell table:style-name="TableCell350" table:number-columns-spanned="4">
            <text:p text:style-name="P351"><text:s text:c="10"/></text:p>
          </table:table-cell>
          <table:covered-table-cell/>
          <table:covered-table-cell/>
          <table:covered-table-cell/>
        </table:table-row>
        <table:table-row table:style-name="TableRow352">
          <table:table-cell table:style-name="TableCell353">
            <text:p text:style-name="P354"><text:span text:style-name="T355">送件數量</text:span></text:p>
          </table:table-cell>
          <table:table-cell table:style-name="TableCell356" table:number-columns-spanned="2">
            <text:p text:style-name="P357">數學______件</text:p>
            <text:p text:style-name="P358">自然、科技______件</text:p>
            <text:p text:style-name="P359">人文社會______件</text:p>
          </table:table-cell>
          <table:covered-table-cell/>
          <table:table-cell table:style-name="TableCell360">
            <text:p text:style-name="P361">連絡電話</text:p>
          </table:table-cell>
          <table:table-cell table:style-name="TableCell362">
            <text:p text:style-name="P363"><text:s text:c="11"/>分機</text:p>
          </table:table-cell>
        </table:table-row>
        <table:table-row table:style-name="TableRow364">
          <table:table-cell table:style-name="TableCell365">
            <text:p text:style-name="P366">作品</text:p>
            <text:p text:style-name="P367">類別</text:p>
          </table:table-cell>
          <table:table-cell table:style-name="TableCell368">
            <text:p text:style-name="P369">序號</text:p>
          </table:table-cell>
          <table:table-cell table:style-name="TableCell370" table:number-columns-spanned="3">
            <text:p text:style-name="P371"><text:span text:style-name="T372">作品名稱</text:span></text:p>
          </table:table-cell>
          <table:covered-table-cell/>
          <table:covered-table-cell/>
        </table:table-row>
        <table:table-row table:style-name="TableRow373">
          <table:table-cell table:style-name="TableCell374" table:number-rows-spanned="5">
            <text:p text:style-name="P375">數學</text:p>
          </table:table-cell>
          <table:table-cell table:style-name="TableCell376">
            <text:p text:style-name="P377">1</text:p>
          </table: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ext:p text:style-name="P383">2</text:p>
          </table: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ext:p text:style-name="P389">3</text:p>
          </table: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ext:p text:style-name="P395">4</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5</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5">
            <text:p text:style-name="P406">自然與</text:p>
            <text:p text:style-name="P407">生活</text:p>
            <text:p text:style-name="P408">科技</text:p>
          </table:table-cell>
          <table:table-cell table:style-name="TableCell409">
            <text:p text:style-name="P410">1</text:p>
          </table: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table-cell table:style-name="TableCell415">
            <text:p text:style-name="P416">2</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ext:p text:style-name="P422">3</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ext:p text:style-name="P428">4</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5</text:p>
          </table:table-cell>
          <table:table-cell table:style-name="TableCell435" table:number-columns-spanned="3">
            <text:p text:style-name="P436"/>
          </table:table-cell>
          <table:covered-table-cell/>
          <table:covered-table-cell/>
        </table:table-row>
        <table:table-row table:style-name="TableRow437">
          <table:table-cell table:style-name="TableCell438" table:number-rows-spanned="5">
            <text:p text:style-name="P439">人文</text:p>
            <text:p text:style-name="P440">社會</text:p>
          </table:table-cell>
          <table:table-cell table:style-name="TableCell441">
            <text:p text:style-name="P442">1</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ext:p text:style-name="P448">2</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ext:p text:style-name="P460">4</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5</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5">
            <text:p text:style-name="P471">備註：1.送件時請以校為單位。</text:p>
            <text:p text:style-name="P472"><text:s text:c="6"/>2.以上表格如不敷使用，可依原格式自行增列。</text:p>
            <text:p text:style-name="P473"><text:s text:c="6"/>3.本表請逐級核章後，連同作品繳交至彰化縣資優教育資源中心4樓行政辦公室資優組收。</text:p>
          </table:table-cell>
          <table:covered-table-cell/>
          <table:covered-table-cell/>
          <table:covered-table-cell/>
          <table:covered-table-cell/>
        </table:table-row>
      </table:table>
      <text:soft-page-break/>
      <text:p text:style-name="P474">承辦人：<text:s text:c="14"/>主任：<text:s text:c="14"/>校長：</text:p>
      <text:p text:style-name="P475"><text:span text:style-name="T476"><draw:frame draw:z-index="251655168" draw:id="id1" draw:style-name="a1" draw:name="Text Box 7" text:anchor-type="paragraph" svg:x="-0.00556in" svg:y="-0.47917in" svg:width="4.29653in" svg:height="0.38542in" style:rel-width="scale" style:rel-height="scale"><draw:text-box><text:p text:style-name="P477">附件二　報名表（放於作品第一張，請勿裝訂）</text:p><text:p text:style-name="內文"/></draw:text-box><svg:title/><svg:desc/></draw:frame></text:span><text:span text:style-name="T478">彰化縣</text:span><text:span text:style-name="T479">114</text:span><text:span text:style-name="T480">學年度國民中小學學生獨立研究作品徵選</text:span><text:span text:style-name="T481">報名表</text:span></text:p>
      <text:p text:style-name="內文"><text:span text:style-name="T482">作品編號：</text:span><text:span text:style-name="T483">（由承辦單位編列）</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內文"><text:span text:style-name="T494">學</text:span><text:span text:style-name="T495"><text:s text:c="4"/></text:span><text:span text:style-name="T496">校</text:span></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內文"><text:span text:style-name="T501">作品名稱</text:span></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參加對象</text:p>
          </table:table-cell>
          <table:table-cell table:style-name="TableCell507" table:number-columns-spanned="6">
            <text:p text:style-name="P508"><text:span text:style-name="T509">□</text:span><text:span text:style-name="T510">資優學生</text:span><text:span text:style-name="T511"><text:s/></text:span><text:span text:style-name="T512"><text:s/>□</text:span><text:span text:style-name="T513">普通班學生</text:span><text:span text:style-name="T514"><text:s text:c="2"/>□</text:span><text:span text:style-name="T515">兩者均有</text:span></text:p>
          </table:table-cell>
          <table:covered-table-cell/>
          <table:covered-table-cell/>
          <table:covered-table-cell/>
          <table:covered-table-cell/>
          <table:covered-table-cell/>
        </table:table-row>
        <table:table-row table:style-name="TableRow516">
          <table:table-cell table:style-name="TableCell517">
            <text:p text:style-name="P518"><text:span text:style-name="T519">參賽組別</text:span></text:p>
            <text:p text:style-name="P520"><text:span text:style-name="T521">（請勾選）</text:span></text:p>
          </table:table-cell>
          <table:table-cell table:style-name="TableCell522" table:number-columns-spanned="3">
            <text:p text:style-name="P523"><text:span text:style-name="T524">□</text:span><text:span text:style-name="T525">國小組</text:span></text:p>
            <text:p text:style-name="P526"/>
            <text:p text:style-name="P527"><text:span text:style-name="T528">□</text:span><text:span text:style-name="T529">國中組</text:span></text:p>
          </table:table-cell>
          <table:covered-table-cell/>
          <table:covered-table-cell/>
          <table:table-cell table:style-name="TableCell530" table:number-columns-spanned="3">
            <text:p text:style-name="P531"><text:span text:style-name="T532"><text:s/></text:span><text:span text:style-name="T533"><text:s/>□</text:span><text:span text:style-name="T534">數學類</text:span></text:p>
            <text:p text:style-name="P535"><text:span text:style-name="T536"><text:s/></text:span><text:span text:style-name="T537"><text:s/>□</text:span><text:span text:style-name="T538">自然、科技</text:span><text:span text:style-name="T539">類</text:span></text:p>
            <text:p text:style-name="P540"><text:span text:style-name="T541"><text:s/></text:span><text:span text:style-name="T542"><text:s/>□</text:span><text:span text:style-name="T543">人文社會類</text:span></text:p>
          </table:table-cell>
          <table:covered-table-cell/>
          <table:covered-table-cell/>
        </table:table-row>
        <table:table-row table:style-name="TableRow544">
          <table:table-cell table:style-name="TableCell545" table:number-columns-spanned="3">
            <text:p text:style-name="P546"><text:span text:style-name="T547">作者姓名</text:span></text:p>
          </table:table-cell>
          <table:covered-table-cell/>
          <table:covered-table-cell/>
          <table:table-cell table:style-name="TableCell548" table:number-columns-spanned="3">
            <text:p text:style-name="P549"><text:span text:style-name="T550">年級</text:span></text:p>
          </table:table-cell>
          <table:covered-table-cell/>
          <table:covered-table-cell/>
          <table:table-cell table:style-name="TableCell551">
            <text:p text:style-name="P552">備註</text:p>
          </table:table-cell>
        </table:table-row>
        <table:table-row table:style-name="TableRow553">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table-cell table:style-name="TableCell575" table:number-columns-spanned="2">
            <text:p text:style-name="P576"><text:span text:style-name="T577">指導教師</text:span></text:p>
          </table:table-cell>
          <table:covered-table-cell/>
          <table:table-cell table:style-name="TableCell578" table:number-columns-spanned="3">
            <text:p text:style-name="P579"><text:span text:style-name="T580">職稱</text:span></text:p>
          </table:table-cell>
          <table:covered-table-cell/>
          <table:covered-table-cell/>
          <table:table-cell table:style-name="TableCell581" table:number-columns-spanned="2">
            <text:p text:style-name="P582">備註</text:p>
          </table: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7">
            <text:p text:style-name="內文"><text:span text:style-name="T599">以上人員均已熟知並切結遵循本次活動內容及相關規定。</text:span></text:p>
            <text:p text:style-name="內文"><text:span text:style-name="T600">（所有作者、指導者請</text:span><text:span text:style-name="T601">親筆簽名</text:span><text:span text:style-name="T602">於以下空白處）</text:span></text:p>
          </table:table-cell>
          <table:covered-table-cell/>
          <table:covered-table-cell/>
          <table:covered-table-cell/>
          <table:covered-table-cell/>
          <table:covered-table-cell/>
          <table:covered-table-cell/>
        </table:table-row>
      </table:table>
      <text:p text:style-name="內文"><text:span text:style-name="T603">聯絡電話：</text:span></text:p>
      <text:p text:style-name="內文"><text:span text:style-name="T604">填表人：</text:span><text:span text:style-name="T605"><text:s text:c="13"/></text:span><text:span text:style-name="T606">主任：</text:span><text:span text:style-name="T607"><text:s text:c="13"/></text:span><text:span text:style-name="T608">校長：</text:span></text:p>
      <text:p text:style-name="內文"><text:span text:style-name="T609">說明：</text:span></text:p>
      <text:list text:style-name="LFO19" text:continue-numbering="true">
        <text:list-item>
          <text:p text:style-name="P610"><text:span text:style-name="T611">作者至多</text:span><text:span text:style-name="T612">3</text:span><text:span text:style-name="T613">人。非真正參與研究人員，不得列入。學生可跨校組隊參加，</text:span><text:span text:style-name="T614">不同校請於備註欄說明。</text:span></text:p>
        </text:list-item>
        <text:list-item>
          <text:p text:style-name="P615"><text:span text:style-name="T616">指導教師至多</text:span><text:span text:style-name="T617">2</text:span><text:span text:style-name="T618">人。均需為本縣各校現職編制內人員</text:span><text:span text:style-name="T619"><text:s/>(</text:span><text:span text:style-name="T620">含代理、代課及實習教師</text:span><text:span text:style-name="T621">)</text:span><text:span text:style-name="T622">，教師可跨校指導</text:span><text:span text:style-name="T623">(</text:span><text:span text:style-name="T624">請於備註欄註明該指導者編制學校</text:span><text:span text:style-name="T625">)</text:span><text:span text:style-name="T626">；非真正參與指導人員，不得列入。</text:span></text:p>
        </text:list-item>
      </text:list>
      <text:soft-page-break/>
      <text:p text:style-name="P627"><text:span text:style-name="T628">附件三　</text:span><text:span text:style-name="T629">（放第二張，請勿裝訂）</text:span></text:p>
      <text:p text:style-name="P630"><text:span text:style-name="T631">彰化縣</text:span><text:span text:style-name="T632">114</text:span><text:span text:style-name="T633">學年度國民中小學學生獨立研究作品徵選</text:span></text:p>
      <text:p text:style-name="P634"><text:span text:style-name="T635">授權同意書</text:span></text:p>
      <text:p text:style-name="P636"><text:span text:style-name="T637"><text:s text:c="4"/></text:span><text:span text:style-name="T638">本作品之作者及指導教師授權</text:span><text:span text:style-name="T639"><text:s text:c="7"/></text:span><text:span text:style-name="T640">（請填寫作品名稱）</text:span><text:span text:style-name="T641">，所著作之享有著作權文字、資訊及素材等內容，授權主辦單位以任何形式與方式重製、出版、發行及相關使用權利，提供教師作教學活動參考。</text:span></text:p>
      <text:p text:style-name="內文"><text:span text:style-name="T642"><text:s text:c="4"/></text:span><text:span text:style-name="T643">此</text:span><text:span text:style-name="T644"><text:s text:c="2"/></text:span><text:span text:style-name="T645">致</text:span></text:p>
      <text:p text:style-name="內文"><text:span text:style-name="T646">彰化縣政府（教育處）</text:span></text:p>
      <text:p text:style-name="內文"><text:span text:style-name="T647">彰化縣泰和國民小學</text:span></text:p>
      <text:p text:style-name="內文"><text:span text:style-name="T648">彰化縣資優教育資源中心</text:span></text:p>
      <text:p text:style-name="內文"><text:span text:style-name="T649">同</text:span><text:span text:style-name="T650"><text:s text:c="2"/></text:span><text:span text:style-name="T651">意</text:span><text:span text:style-name="T652"><text:s text:c="2"/></text:span><text:span text:style-name="T653">人</text:span></text:p>
      <text:p text:style-name="內文"><text:span text:style-name="T654"><text:s text:c="5"/></text:span><text:span text:style-name="T655">作者一</text:span></text:p>
      <text:p text:style-name="內文"><text:span text:style-name="T656"><text:s text:c="5"/></text:span><text:span text:style-name="T657">姓</text:span><text:span text:style-name="T658"><text:s text:c="2"/></text:span><text:span text:style-name="T659">名：</text:span><text:span text:style-name="T660"><text:s text:c="17"/></text:span><text:span text:style-name="T661">（請簽名）身分證字號：</text:span></text:p>
      <text:p text:style-name="P662"/>
      <text:p text:style-name="內文"><text:span text:style-name="T663"><text:s text:c="5"/></text:span><text:span text:style-name="T664">作者二</text:span></text:p>
      <text:p text:style-name="內文"><text:span text:style-name="T665"><text:s text:c="5"/></text:span><text:span text:style-name="T666">姓</text:span><text:span text:style-name="T667"><text:s text:c="2"/></text:span><text:span text:style-name="T668">名：</text:span><text:span text:style-name="T669"><text:s text:c="17"/></text:span><text:span text:style-name="T670">（請簽名）身分證字號：</text:span></text:p>
      <text:p text:style-name="P671"/>
      <text:p text:style-name="內文"><text:span text:style-name="T672"><text:s text:c="5"/></text:span><text:span text:style-name="T673">作者三</text:span></text:p>
      <text:p text:style-name="內文"><text:span text:style-name="T674"><text:s text:c="5"/></text:span><text:span text:style-name="T675">姓</text:span><text:span text:style-name="T676"><text:s text:c="2"/></text:span><text:span text:style-name="T677">名：</text:span><text:span text:style-name="T678"><text:s text:c="17"/></text:span><text:span text:style-name="T679">（請簽名）身分證字號：</text:span></text:p>
      <text:p text:style-name="P680"/>
      <text:p text:style-name="P681">指導教師一</text:p>
      <text:p text:style-name="P682"><text:span text:style-name="T683">姓名：</text:span><text:span text:style-name="T684"><text:s text:c="17"/></text:span><text:span text:style-name="T685">（請簽名）身分證字號：</text:span></text:p>
      <text:p text:style-name="P686"/>
      <text:p text:style-name="P687">指導教師二</text:p>
      <text:p text:style-name="P688"><text:span text:style-name="T689">姓名：</text:span><text:span text:style-name="T690"><text:s text:c="17"/></text:span><text:span text:style-name="T691">（請簽名）身分證字號：</text:span></text:p>
      <text:p text:style-name="P692"/>
      <text:p text:style-name="P693"/>
      <text:p text:style-name="P694"/>
      <text:p text:style-name="P695"/>
      <text:p text:style-name="P696"><text:span text:style-name="T697">中華民國</text:span><text:span text:style-name="T698">114</text:span><text:span text:style-name="T699">年</text:span><text:span text:style-name="T700"><text:s text:c="4"/></text:span><text:span text:style-name="T701">月</text:span><text:span text:style-name="T702"><text:s text:c="4"/></text:span><text:span text:style-name="T703">日</text:span></text:p>
      <text:soft-page-break/>
      <text:p text:style-name="P704"><text:span text:style-name="T705">附件四　（放第三張，請勿裝訂）</text:span></text:p>
      <text:p text:style-name="P706"><text:span text:style-name="T707">彰化縣</text:span><text:span text:style-name="T708">114</text:span><text:span text:style-name="T709">學年度國民中小學學生獨立研究作品徵選</text:span></text:p>
      <text:p text:style-name="P710"><text:span text:style-name="T711">作品切結書</text:span></text:p>
      <text:p text:style-name="P712"><text:span text:style-name="T713"><text:s text:c="4"/></text:span><text:span text:style-name="T714">本作品之參賽作者及指導教師擔保本作品</text:span><text:span text:style-name="T715"><text:s text:c="8"/></text:span><text:span text:style-name="T716">（請填寫作品名稱）</text:span><text:span text:style-name="T717">未曾於</text:span><text:span text:style-name="T718">其他公開比賽獲獎，亦未於國內、外公開刊物（不含校內刊物）或研討會發表且未侵害或抄襲他人之著作，若有違反智慧財產權之情事者，願自行負擔一切責任，並取消得獎資格，繳回所有獎勵。</text:span><text:span text:style-name="T719">以上陳述如有不實，經主辦單位查證屬實，取消立切結書人參賽資格，如已獲獎者，</text:span><text:span text:style-name="T720">將追回所有獎勵</text:span><text:span text:style-name="T721">。</text:span></text:p>
      <text:p text:style-name="內文"><text:span text:style-name="T722"><text:s text:c="4"/></text:span><text:span text:style-name="T723">此</text:span><text:span text:style-name="T724"><text:s text:c="2"/></text:span><text:span text:style-name="T725">致</text:span></text:p>
      <text:p text:style-name="內文"><text:span text:style-name="T726">彰化縣政府（教育處）</text:span></text:p>
      <text:p text:style-name="內文"><text:span text:style-name="T727">彰化縣泰和國民小學</text:span></text:p>
      <text:p text:style-name="內文"><text:span text:style-name="T728">彰化縣資優教育資源中心</text:span></text:p>
      <text:p text:style-name="P729"/>
      <text:p text:style-name="內文"><text:span text:style-name="T730">切</text:span><text:span text:style-name="T731"><text:s text:c="2"/></text:span><text:span text:style-name="T732">結</text:span><text:span text:style-name="T733"><text:s text:c="2"/></text:span><text:span text:style-name="T734">人</text:span></text:p>
      <text:p text:style-name="內文"><text:span text:style-name="T735"><text:s text:c="5"/></text:span><text:span text:style-name="T736">作者一</text:span></text:p>
      <text:p text:style-name="內文"><text:span text:style-name="T737"><text:s text:c="5"/></text:span><text:span text:style-name="T738">姓</text:span><text:span text:style-name="T739"><text:s text:c="2"/></text:span><text:span text:style-name="T740">名：</text:span><text:span text:style-name="T741"><text:s text:c="17"/></text:span><text:span text:style-name="T742">（請簽名）身分證字號：</text:span></text:p>
      <text:p text:style-name="P743"/>
      <text:p text:style-name="內文"><text:span text:style-name="T744"><text:s text:c="5"/></text:span><text:span text:style-name="T745">作者二</text:span></text:p>
      <text:p text:style-name="內文"><text:span text:style-name="T746"><text:s text:c="5"/></text:span><text:span text:style-name="T747">姓</text:span><text:span text:style-name="T748"><text:s text:c="2"/></text:span><text:span text:style-name="T749">名：</text:span><text:span text:style-name="T750"><text:s text:c="17"/></text:span><text:span text:style-name="T751">（請簽名）身分證字號：</text:span></text:p>
      <text:p text:style-name="P752"/>
      <text:p text:style-name="內文"><text:span text:style-name="T753"><text:s text:c="5"/></text:span><text:span text:style-name="T754">作者三</text:span></text:p>
      <text:p text:style-name="內文"><text:span text:style-name="T755"><text:s text:c="5"/></text:span><text:span text:style-name="T756">姓</text:span><text:span text:style-name="T757"><text:s text:c="2"/></text:span><text:span text:style-name="T758">名：</text:span><text:span text:style-name="T759"><text:s text:c="17"/></text:span><text:span text:style-name="T760">（請簽名）身分證字號：</text:span></text:p>
      <text:p text:style-name="P761"/>
      <text:p text:style-name="P762">指導教師一</text:p>
      <text:p text:style-name="P763"><text:span text:style-name="T764">姓名：</text:span><text:span text:style-name="T765"><text:s text:c="17"/></text:span><text:span text:style-name="T766">（請簽名）身分證字號：</text:span></text:p>
      <text:p text:style-name="P767"/>
      <text:p text:style-name="P768">指導教師二</text:p>
      <text:p text:style-name="P769"><text:span text:style-name="T770">姓名：</text:span><text:span text:style-name="T771"><text:s text:c="17"/></text:span><text:span text:style-name="T772">（請簽名）身分證字號：</text:span></text:p>
      <text:p text:style-name="P773"/>
      <text:p text:style-name="P774"><text:span text:style-name="T775">中華民國</text:span><text:span text:style-name="T776">114</text:span><text:span text:style-name="T777">年</text:span><text:span text:style-name="T778"><text:s text:c="2"/></text:span><text:span text:style-name="T779">月</text:span><text:span text:style-name="T780"><text:s text:c="2"/></text:span><text:span text:style-name="T781">日</text:span></text:p>
      <text:soft-page-break/>
      <text:p text:style-name="P782"><text:span text:style-name="T783"><draw:frame draw:z-index="251663360" draw:id="id2" draw:style-name="a2" draw:name="Text Box 10" text:anchor-type="paragraph" svg:x="0.12164in" svg:y="-0.04057in" svg:width="4.29653in" svg:height="0.38542in" style:rel-width="scale" style:rel-height="scale"><draw:text-box><text:p text:style-name="內文"><text:span text:style-name="T784">附件</text:span><text:span text:style-name="T785">五</text:span><text:span text:style-name="T786">之一</text:span></text:p><text:p text:style-name="內文"/></draw:text-box><svg:title/><svg:desc/></draw:frame></text:span><text:s/></text:p>
      <text:p text:style-name="內文"><text:span text:style-name="T787">彰化縣</text:span><text:span text:style-name="T788">114</text:span><text:span text:style-name="T789">學年度國民中小學學生獨立研究作品徵選</text:span></text:p>
      <text:p text:style-name="P790"><text:span text:style-name="T791">作品說明書（封面）</text:span></text:p>
      <text:p text:style-name="P792"/>
      <text:p text:style-name="內文"><text:span text:style-name="T793">作品編號：</text:span><text:span text:style-name="T794">（由承辦單位編列）</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內文"><text:span text:style-name="T801"><text:s/></text:span><text:span text:style-name="T802"><text:s/>□</text:span><text:span text:style-name="T803">國小組</text:span></text:p>
            <text:p text:style-name="P804"><text:s text:c="7"/></text:p>
            <text:p text:style-name="內文"><text:span text:style-name="T805"><text:s/></text:span><text:span text:style-name="T806"><text:s/>□</text:span><text:span text:style-name="T807">國中組</text:span></text:p>
          </table:table-cell>
          <table:table-cell table:style-name="TableCell808">
            <text:p text:style-name="內文"><text:span text:style-name="T809"><text:s/></text:span><text:span text:style-name="T810"><text:s/>□</text:span><text:span text:style-name="T811">數學類</text:span></text:p>
            <text:p text:style-name="內文"><text:span text:style-name="T812"><text:s text:c="2"/></text:span><text:span text:style-name="T813">□</text:span><text:span text:style-name="T814">自然、科技</text:span><text:span text:style-name="T815">類</text:span></text:p>
            <text:p text:style-name="內文"><text:span text:style-name="T816"><text:s/></text:span><text:span text:style-name="T817"><text:s/>□</text:span><text:span text:style-name="T818">人文社會類</text:span></text:p>
          </table:table-cell>
        </table:table-row>
      </table:table>
      <text:p text:style-name="P819"/>
      <text:p text:style-name="內文"><text:span text:style-name="T820">組別：</text:span></text:p>
      <text:p text:style-name="P821"/>
      <text:p text:style-name="P822"/>
      <text:p text:style-name="內文"><text:span text:style-name="T823">作品名稱：</text:span><text:span text:style-name="T824"><text:s/></text:span></text:p>
      <text:p text:style-name="P825"/>
      <text:p text:style-name="P826"/>
      <text:p text:style-name="P827"/>
      <text:p text:style-name="P828"/>
      <text:p text:style-name="P829"><text:span text:style-name="T830">◎</text:span><text:span text:style-name="T831">封面切勿出現校名、作者、校長及指導者姓名，違者不予收件。</text:span></text:p>
      <text:soft-page-break/>
      <text:p text:style-name="P832"><text:s/></text:p>
      <text:p text:style-name="P833"><text:span text:style-name="T834"><draw:frame draw:z-index="251659264" draw:id="id3" draw:style-name="a3" draw:name="Text Box 9" text:anchor-type="paragraph" svg:x="-0.07847in" svg:y="-0.61458in" svg:width="4.29653in" svg:height="0.38542in" style:rel-width="scale" style:rel-height="scale"><draw:text-box><text:p text:style-name="內文"><text:span text:style-name="T835">附件</text:span><text:span text:style-name="T836">五</text:span><text:span text:style-name="T837">之二</text:span></text:p><text:p text:style-name="內文"/></draw:text-box><svg:title/><svg:desc/></draw:frame></text:span><text:span text:style-name="T838">彰化縣</text:span><text:span text:style-name="T839">114</text:span><text:span text:style-name="T840">學年度國民中小學學生獨立研究作品徵選</text:span></text:p>
      <text:p text:style-name="P841"><text:span text:style-name="T842">作品說明書（內文）</text:span></text:p>
      <text:p text:style-name="P843">第一階段<text:s/>研究訓練階段（由教師撰寫，不含於30頁中）</text:p>
      <text:list text:style-name="LFO20" text:continue-numbering="true">
        <text:list-item>
          <text:p text:style-name="P844">近二年學校獨立研究課程之規劃</text:p>
        </text:list-item>
        <text:list-item>
          <text:p text:style-name="P845">學校如何提供該生獨立研究訓練</text:p>
        </text:list-item>
      </text:list>
      <text:p text:style-name="P846">第二階段<text:s/>獨立研究階段（由學生撰寫）</text:p>
      <text:list text:style-name="LFO21" text:continue-numbering="true">
        <text:list-item>
          <text:p text:style-name="P847">研究動機</text:p>
        </text:list-item>
        <text:list-item>
          <text:p text:style-name="P848">擬定正式計畫、研究問題及工作進度表</text:p>
        </text:list-item>
        <text:list-item>
          <text:p text:style-name="P849">彙整相關文獻</text:p>
        </text:list-item>
        <text:list-item>
          <text:p text:style-name="P850">資料分析</text:p>
        </text:list-item>
        <text:list-item>
          <text:p text:style-name="P851">研究結果與討論</text:p>
        </text:list-item>
        <text:list-item>
          <text:p text:style-name="P852">評鑑與檢討：上述每一階段的省思與收穫</text:p>
        </text:list-item>
        <text:list-item>
          <text:p text:style-name="P853">參考資料(未附者不予審查)</text:p>
        </text:list-item>
      </text:list>
      <text:p text:style-name="P854"/>
      <text:p text:style-name="內文"><text:span text:style-name="T855"><draw:frame draw:z-index="251652096" draw:id="id4" draw:style-name="a4" draw:name="Text Box 4" text:anchor-type="paragraph" svg:x="0.01736in" svg:y="0.07292in" svg:width="5.84375in" svg:height="3.64167in" style:rel-width="scale" style:rel-height="scale"><draw:text-box><text:p text:style-name="內文"><text:span text:style-name="T856">※</text:span><text:span text:style-name="T857">撰寫說明：</text:span></text:p><text:list text:style-name="LFO22" text:continue-numbering="true"><text:list-item><text:p text:style-name="P858"><text:span text:style-name="T859">作品說明書請儘量以文字及圖片說明，內文架構應為上述兩大項。</text:span></text:p></text:list-item><text:list-item><text:p text:style-name="P860"><text:span text:style-name="T861">作品說明書規格：</text:span></text:p></text:list-item></text:list><text:list text:style-name="LFO23" text:continue-numbering="true"><text:list-item><text:p text:style-name="P862">請使用電腦繕打並列印，不接受手寫稿。</text:p></text:list-item><text:list-item><text:p text:style-name="P863"><text:span text:style-name="T864">版面設定：字體：</text:span><text:span text:style-name="T865">14</text:span><text:span text:style-name="T866">號標楷體；行距：固定行高</text:span><text:span text:style-name="T867">24</text:span><text:span text:style-name="T868">；標點符號：全形模式；版面設定：上下邊界各</text:span><text:span text:style-name="T869">2.54cm</text:span><text:span text:style-name="T870">，左右邊界各</text:span><text:span text:style-name="T871">3.17cm</text:span><text:span text:style-name="T872">。</text:span></text:p></text:list-item><text:list-item><text:p text:style-name="P873">A4直式橫書，以長尾夾簡易裝訂。</text:p></text:list-item></text:list><text:list text:style-name="LFO22" text:continue-numbering="true"><text:list-item><text:p text:style-name="P874"><text:span text:style-name="T875">設計表件或參考資料，應以附件方式附送；另</text:span><text:span text:style-name="T876">作品說明書內文含附件以</text:span><text:span text:style-name="T877">30</text:span><text:span text:style-name="T878">頁為上限</text:span><text:span text:style-name="T879">(</text:span><text:span text:style-name="T880">不含送件清冊、報名表、研究訓練階段、授權同意書、</text:span><text:span text:style-name="T881">作品切結書、</text:span><text:span text:style-name="T882">作品研究紀錄及作品說明書封面</text:span><text:span text:style-name="T883">)</text:span><text:span text:style-name="T884">，超過此限不予收件。</text:span></text:p></text:list-item><text:list-item><text:p text:style-name="P885"><text:span text:style-name="T886">作品說明書（含封面、內文、圖片及照片），相關附件之任何一頁請勿出現校名、作者、校長及指導者姓名，違者不予進入初審。</text:span></text:p></text:list-item></text:list><text:p text:style-name="內文"/></draw:text-box><svg:title/><svg:desc/></draw:frame></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draw:frame draw:z-index="251675648" draw:id="id5" draw:style-name="a5" draw:name="Text Box 9" text:anchor-type="paragraph" svg:x="-0.07847in" svg:y="-0.61458in" svg:width="4.29653in" svg:height="0.38542in" style:rel-width="scale" style:rel-height="scale"><draw:text-box><text:p text:style-name="內文"><text:span text:style-name="T909">附件</text:span><text:span text:style-name="T910">六</text:span></text:p><text:p text:style-name="內文"/></draw:text-box><svg:title/><svg:desc/></draw:frame></text:span><text:span text:style-name="T911">人類研究切結書</text:span></text:p>
      <text:p text:style-name="P912"><text:span text:style-name="T913">學生姓名：</text:span><text:span text:style-name="T914"><text:s text:c="28"/></text:span><text:span text:style-name="T915">就讀學校：</text:span><text:span text:style-name="T916"><text:s text:c="34"/></text:span></text:p>
      <text:p text:style-name="P917"><text:span text:style-name="T918">作品名稱：</text:span><text:span text:style-name="T919"><text:s text:c="82"/></text:span></text:p>
      <text:p text:style-name="P920"><text:span text:style-name="T921">1.</text:span><text:span text:style-name="T922">人類研究是否屬於</text:span><text:span text:style-name="T923">衛福部公告之人體試驗研究</text:span><text:span text:style-name="T924">醫療法規規範？</text:span><text:span text:style-name="T925">□</text:span><text:span text:style-name="T926">否</text:span><text:span text:style-name="T927"><text:s/>□</text:span><text:span text:style-name="T928">是</text:span><text:span text:style-name="T929">；請</text:span><text:span text:style-name="T930"><text:s text:c="6"/></text:span><text:span text:style-name="T931">詳述：</text:span><text:span text:style-name="T932"><text:s text:c="67"/></text:span></text:p>
      <text:p text:style-name="P933">2.詳述研究對象及研究內容，並說明使用人類或人類來源之檢體進行研究之必要性與合理性。</text:p>
      <text:p text:style-name="P934"/>
      <text:p text:style-name="P935">3.詳述研究對象之取得方式（Informed Consent），若有使用人類來源之檢體，取得之途逕必須符合衛福部公告之人體試驗法規，並檢附受試者知情同意書。</text:p>
      <text:p text:style-name="P936"/>
      <text:p text:style-name="P937">4.簡述如何減輕研究過程所發生之人體危險或傷害。</text:p>
      <text:p text:style-name="P938"/>
      <text:p text:style-name="P939">5.研究過程是否有危險性？<text:s/>（例：牽涉生理、心理實驗而導致人體損傷、法律問題、社會安全…等）□否<text:s text:c="2"/>□是；請詳述：</text:p>
      <text:p text:style-name="P940"/>
      <text:p text:style-name="P941"><text:span text:style-name="T942">6.</text:span><text:span text:style-name="T943">研究過程是否有老師或</text:span><text:span text:style-name="T944">醫療</text:span><text:span text:style-name="T945">人員指導？</text:span><text:span text:style-name="T946">□</text:span><text:span text:style-name="T947">是</text:span><text:span text:style-name="T948"><text:s/>□</text:span><text:span text:style-name="T949">否；請詳述：</text:span><text:span text:style-name="T950"><text:s text:c="23"/></text:span></text:p>
      <text:p text:style-name="P951"/>
      <text:p text:style-name="P952">7.進行實驗地點：</text:p>
      <text:p text:style-name="P953"><text:span text:style-name="T954">□</text:span><text:span text:style-name="T955">家中；家長簽名</text:span><text:span text:style-name="T956"><text:s text:c="32"/></text:span><text:span text:style-name="T957">日期：</text:span><text:span text:style-name="T958"><text:s text:c="23"/></text:span><text:span text:style-name="T959"><text:s text:c="4"/></text:span></text:p>
      <text:p text:style-name="P960"><text:s text:c="4"/></text:p>
      <text:p text:style-name="P961"><text:span text:style-name="T962">□</text:span><text:span text:style-name="T963">學校；指導教師簽名</text:span><text:span text:style-name="T964"><text:s text:c="28"/></text:span><text:span text:style-name="T965">日期：</text:span><text:span text:style-name="T966"><text:s text:c="24"/></text:span></text:p>
      <text:p text:style-name="P967"/>
      <text:p text:style-name="P968"><text:span text:style-name="T969">□</text:span><text:span text:style-name="T970">大學</text:span><text:span text:style-name="T971">□</text:span><text:span text:style-name="T972">研究機構</text:span><text:span text:style-name="T973">□</text:span><text:span text:style-name="T974">醫院</text:span><text:span text:style-name="T975">□</text:span><text:span text:style-name="T976">其它</text:span><text:span text:style-name="T977"><text:s text:c="10"/></text:span><text:span text:style-name="T978">；教授、研究員或</text:span><text:span text:style-name="T979">醫療</text:span><text:span text:style-name="T980">人員簽名</text:span><text:span text:style-name="T981"><text:s text:c="20"/></text:span></text:p>
      <text:p text:style-name="P982"/>
      <text:p text:style-name="P983"><text:span text:style-name="T984"><text:s text:c="13"/></text:span><text:span text:style-name="T985">職稱：</text:span><text:span text:style-name="T986"><text:s text:c="12"/></text:span><text:span text:style-name="T987">服務機關：</text:span><text:span text:style-name="T988">（請蓋機關印信）</text:span><text:span text:style-name="T989"><text:s text:c="42"/></text:span></text:p>
      <text:p text:style-name="P990"/>
      <text:p text:style-name="P991"><text:span text:style-name="T992">電話：</text:span><text:span text:style-name="T993"><text:s text:c="9"/></text:span><text:span text:style-name="T994">地址：</text:span><text:span text:style-name="T995"><text:s text:c="27"/></text:span><text:span text:style-name="T996">日期：</text:span><text:span text:style-name="T997"><text:s text:c="19"/></text:span></text:p>
      <text:p text:style-name="P998"><text:span text:style-name="T999">8.</text:span><text:span text:style-name="T1000">依據衛福部公告之醫療法規定</text:span><text:span text:style-name="T1001">，</text:span><text:span text:style-name="T1002">若進行人體試驗研究時，需檢附「人體試驗委員會同意書」。指導人員最近六年需研習醫學倫理課程九小時以上。（行政院衛生福利部</text:span><text:soft-page-break/><text:span text:style-name="T1003">法規資料網址</text:span><text:span text:style-name="T1004">:</text:span><text:s/><text:a xlink:href="http://dohlaw.doh.gov.tw/Chi/Default.asp" office:target-frame-name="_top" xlink:show="replace"><text:span text:style-name="T1005">http://dohlaw.doh.gov.tw/Chi/Default.asp</text:span></text:a><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02</dc:creator>
    <meta:creation-date>2025-09-11T05:58:00Z</meta:creation-date>
    <dc:date>2025-09-11T05:58:00Z</dc:date>
    <meta:print-date>2024-09-05T06:23:00Z</meta:print-date>
    <meta:template xlink:href="Normal" xlink:type="simple"/>
    <meta:editing-cycles>2</meta:editing-cycles>
    <meta:editing-duration>PT60S</meta:editing-duration>
    <meta:document-statistic meta:page-count="13" meta:paragraph-count="12" meta:word-count="942" meta:character-count="6305" meta:row-count="44" meta:non-whitespace-character-count="5375"/>
  </office:meta>
</office:document-meta>
</file>